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класс.</text:p>
      <text:p text:style-name="P1">МАТЕМАТИКА.</text:p>
      <text:p text:style-name="P1">М.И.Моро, С.И.Волкова, С.В.Степанова «Математика 1класс, 1часть», <text:line-break/>Москва, «Просвещение», 2011г. <text:s text:c="2"/></text:p>
      <text:p text:style-name="P1"/>
      <text:p text:style-name="Standard">ЗАНЯТИЕ №2 (17-21.12.18). </text:p>
      <text:p text:style-name="Standard">Материал на стр.74 –125. </text:p>
      <text:p text:style-name="Standard">Тема: «Числа от 1 до 10. Сложение и вычитание». Понятия: слагаемые, сумма. <text:s text:c="2"/></text:p>
      <text:p text:style-name="Standard">Решение задач: условие задачи, вопрос задачи, решение, ответ. </text:p>
      <text:p text:style-name="Standard">Вычисления типа: ... <text:s/>+ 1, … - 1, … +2, … - 2, … + 3, … - 3. <text:s/></text:p>
      <text:p text:style-name="Standard">Приём вычисления: на основе знания состава числа, заучивания таблиц сложения, связь сложения и вычитания. </text:p>
      <text:p text:style-name="Standard">Рекомендуется работа в тетради на печатной основе: стр. 27– 4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Смирнова</meta:initial-creator>
    <meta:creation-date>2018-11-16T14:15:50.72</meta:creation-date>
    <dc:date>2018-11-18T21:20:37.48</dc:date>
    <dc:creator>Ольга Смирнова</dc:creator>
    <meta:editing-duration>PT17M2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0" meta:word-count="82" meta:character-count="540"/>
  </office:meta>
</office:document-meta>
</file>