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</text:p>
      <text:p text:style-name="P1">по обучению грамоте 1 класс</text:p>
      <text:p text:style-name="P1">очно-заочное обучение</text:p>
      <text:p text:style-name="Standard">Обучение грамоте. </text:p>
      <text:p text:style-name="Standard">Чтение: В.Г.Горецкий, В.А.Кирюшкин, Л.А.Виноградская «Русская азбука», «Просвещение»,Москва, 2012 г. </text:p>
      <text:p text:style-name="Standard">Письмо: В.Г.Горецкий, Н.А.Федосова, «Прописи к азбуке», Москва, «Просвещение», 2010 г. </text:p>
      <text:p text:style-name="Standard"/>
      <text:p text:style-name="Standard"><text:s/></text:p>
      <text:p text:style-name="Standard">ЗАНЯТИЕ №2 (17-21.12.18) </text:p>
      <text:p text:style-name="Standard">«Азбука»: стр.110-123 (1 часть); стр. 4-55 (2 часть). Чтение. Буквы: Яя, Гг, Чч, ь, Шш, <text:span text:style-name="T1">Жж, Ёё, й, Хх, Юю, Цц</text:span>. Понятия: буква ь – показатель мягкости согласных, всегда мягкий звук - ч, всегда твёрдый звук – ш, ж, ц; всегда мягкие согласные й, буквы е, ю – обозначающие два звука йэ, йу, обозначение мягкости согласных этими буквами.гласные буквы, обозначающие два звука, обозначение мягкости согласных йотированными гласными. </text:p>
      <text:p text:style-name="Standard">Письмо. </text:p>
      <text:p text:style-name="Standard">Пропись №3. Проработать стр.20 –32. </text:p>
      <text:p text:style-name="Standard">Пропись №4. Проработать стр.3–24. </text:p>
      <text:p text:style-name="Standard">Умения: писать слова с ь – показателем мягкости, сочетание ши, <text:span text:style-name="T1">жи, </text:span>ча, ч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Смирнова</meta:initial-creator>
    <meta:creation-date>2018-11-15T16:02:18.80</meta:creation-date>
    <dc:date>2018-11-18T21:21:50.62</dc:date>
    <dc:creator>Ольга Смирнова</dc:creator>
    <meta:editing-duration>PT55M43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24" meta:character-count="891"/>
  </office:meta>
</office:document-meta>
</file>